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15in"/>
    </style:style>
    <style:style style:name="TableColumn3" style:family="table-column">
      <style:table-column-properties style:column-width="3.3166in"/>
    </style:style>
    <style:style style:name="TableColumn4" style:family="table-column">
      <style:table-column-properties style:column-width="0.3819in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0.1944in"/>
    </style:style>
    <style:style style:name="TableColumn7" style:family="table-column">
      <style:table-column-properties style:column-width="1.8138in"/>
    </style:style>
    <style:style style:name="TableColumn8" style:family="table-column">
      <style:table-column-properties style:column-width="0.868in"/>
    </style:style>
    <style:style style:name="TableColumn9" style:family="table-column">
      <style:table-column-properties style:column-width="1.8527in"/>
    </style:style>
    <style:style style:name="Table1" style:family="table" style:master-page-name="MP0">
      <style:table-properties style:width="10.0409in" fo:margin-left="0in" table:align="left"/>
    </style:style>
    <style:style style:name="TableRow10" style:family="table-row">
      <style:table-row-properties style:min-row-height="0.135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top="0.0694in" fo:margin-bottom="0.0694in" style:line-height-at-least="0.135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694in" fo:margin-bottom="0.0694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94in" fo:margin-bottom="0.0694in" style:line-height-at-least="0.010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margin-top="0.0694in" fo:margin-bottom="0.0694in" style:line-height-at-least="0.0104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margin-top="0.0694in" fo:margin-bottom="0.0694in" style:line-height-at-least="0.125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top="0.0694in" fo:margin-bottom="0.0694in" style:line-height-at-least="0.125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 style:line-height-at-least="0.125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0694in" style:line-height-at-least="0.125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6229in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margin-top="0.0694in" fo:margin-bottom="0.0694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top="0.0694in" fo:margin-bottom="0.0694in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 style:line-height-at-least="0.1562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94in" fo:margin-bottom="0.0694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1.602in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margin-top="0.0694in" fo:margin-bottom="0.0694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fo:margin-top="0.0694in" fo:margin-bottom="0.0694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8881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694in" fo:margin-bottom="0.0694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0694in" fo:margin-bottom="0.0694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margin-top="0.0694in" fo:margin-bottom="0.0694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東縣臺東</text:span><text:span text:style-name="T14">戶政事務所</text:span><text:span text:style-name="T15"><text:s text:c="4"/></text:span><text:span text:style-name="T16">　</text:span><text:span text:style-name="T17"><text:s text:c="6"/></text:span><text:span text:style-name="T18"><text:s text:c="9"/></text:span><text:span text:style-name="T19"><text:s/></text:span><text:span text:style-name="T20"><text:s text:c="2"/></text:span><text:span text:style-name="T21">門牌編釘登記申請書</text:span><text:span text:style-name="T22">　　　</text:span><text:span text:style-name="T23">　　 <text:s text:c="13"/></text:span><text:span text:style-name="T24"><text:s text:c="14"/></text:span><text:span text:style-name="T25"><text:s text:c="13"/></text:span><text:span text:style-name="T26"><text:s/></text:span><text:span text:style-name="T27">門證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□房屋地點（原址拆除重建）</text:p>
          </table:table-cell>
          <table:table-cell table:style-name="TableCell31" table:number-columns-spanned="7">
            <text:p text:style-name="P32">臺東縣臺東市 <text:s text:c="8"/>里 <text:s text:c="4"/><text:s/><text:s text:c="3"/>鄰 <text:s text:c="7"/><text:s text:c="2"/><text:s/>路 <text:s text:c="3"/><text:s text:c="2"/><text:s text:c="2"/>段 <text:s text:c="4"/><text:s text:c="2"/><text:s/>巷 <text:s text:c="3"/><text:s text:c="2"/><text:s text:c="2"/>弄 <text:s text:c="5"/><text:s text:c="2"/>號 <text:s text:c="5"/><text:s/><text:s text:c="2"/>樓(原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□房屋地點（初編或 <text:s text:c="4"/>改編）</text:p>
          </table:table-cell>
          <table:table-cell table:style-name="TableCell36" table:number-columns-spanned="7">
            <text:p text:style-name="P37"><text:span text:style-name="T38">臺東縣臺東市<text:s/></text:span><text:span text:style-name="T39"><text:s text:c="6"/></text:span><text:span text:style-name="T40"><text:s text:c="2"/></text:span><text:span text:style-name="T41">里<text:s/></text:span><text:span text:style-name="T42"><text:s text:c="4"/></text:span><text:span text:style-name="T43"><text:s text:c="3"/></text:span><text:span text:style-name="T44"><text:s/></text:span><text:span text:style-name="T45">鄰　</text:span><text:span text:style-name="T46">　 <text:s text:c="3"/></text:span><text:span text:style-name="T47"><text:s text:c="2"/></text:span><text:span text:style-name="T48"><text:s/></text:span><text:span text:style-name="T49">路 <text:s text:c="3"/></text:span><text:span text:style-name="T50"><text:s text:c="2"/></text:span><text:span text:style-name="T51"><text:s text:c="2"/></text:span><text:span text:style-name="T52">段 <text:s text:c="4"/></text:span><text:span text:style-name="T53"><text:s text:c="2"/></text:span><text:span text:style-name="T54"><text:s/></text:span><text:span text:style-name="T55">巷 <text:s text:c="3"/></text:span><text:span text:style-name="T56"><text:s text:c="2"/></text:span><text:span text:style-name="T57"><text:s text:c="2"/></text:span><text:span text:style-name="T58">弄<text:s/></text:span><text:span text:style-name="T59"><text:s text:c="4"/></text:span><text:span text:style-name="T60"><text:s text:c="2"/></text:span><text:span text:style-name="T61"><text:s/></text:span><text:span text:style-name="T62">號 <text:s text:c="6"/></text:span><text:span text:style-name="T63"><text:s text:c="2"/></text:span><text:span text:style-name="T64">樓 <text:s text:c="3"/></text:span><text:span text:style-name="T65"><text:s text:c="3"/></text:span><text:span text:style-name="T66"><text:s text:c="3"/></text:span><text:span text:style-name="T67">邊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初編類別</text:p>
          </table:table-cell>
          <table:table-cell table:style-name="TableCell71" table:number-columns-spanned="7">
            <text:p text:style-name="P72">□建築執照 <text:s text:c="9"/>字第 <text:s text:c="16"/>號。　□未實施建管地區建築物證明<text:s text:c="7"/><text:s/>字第<text:s text:c="7"/>號。</text:p>
            <text:p text:style-name="P73">□有人居住之違章建築。 <text:s text:c="13"/>　　　　　 □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身分</text:p>
          </table:table-cell>
          <table:table-cell table:style-name="TableCell77">
            <text:p text:style-name="P78">□房屋所有人<text:s text:c="10"/>□房屋管理人</text:p>
            <text:p text:style-name="P79">□房屋現住人<text:s text:c="10"/>□房屋起造人</text:p>
          </table:table-cell>
          <table:table-cell table:style-name="TableCell80" table:number-columns-spanned="3">
            <text:p text:style-name="P81">聯絡電話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>規費金額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編釘日期</text:p>
          </table:table-cell>
          <table:table-cell table:style-name="TableCell91">
            <text:p text:style-name="P92">民國　　　年　　　月　　　　日</text:p>
          </table:table-cell>
          <table:table-cell table:style-name="TableCell93" table:number-columns-spanned="3">
            <text:p text:style-name="P94">申請日期</text:p>
          </table:table-cell>
          <table:covered-table-cell/>
          <table:covered-table-cell/>
          <table:table-cell table:style-name="TableCell95">
            <text:p text:style-name="P96"><text:span text:style-name="T97">民國<text:s/></text:span><text:span text:style-name="T98"><text:s/></text:span><text:span text:style-name="T99"><text:s text:c="2"/>年</text:span><text:span text:style-name="T100"><text:s text:c="2"/></text:span><text:span text:style-name="T101"><text:s/></text:span><text:span text:style-name="T102"><text:s text:c="2"/></text:span><text:span text:style-name="T103">月<text:s/></text:span><text:span text:style-name="T104"><text:s/></text:span><text:span text:style-name="T105"><text:s/></text:span><text:span text:style-name="T106"><text:s text:c="2"/></text:span><text:span text:style-name="T107">日</text:span></text:p>
          </table:table-cell>
          <table:table-cell table:style-name="TableCell108">
            <text:p text:style-name="P109">收據號碼</text:p>
          </table:table-cell>
          <table:table-cell table:style-name="TableCell110">
            <text:p text:style-name="P111">　　 <text:s text:c="3"/></text:p>
          </table:table-cell>
        </table:table-row>
        <table:table-row table:style-name="TableRow112">
          <table:table-cell table:style-name="TableCell113">
            <text:p text:style-name="P114">申請人或公司名稱(含負責人名字)</text:p>
          </table:table-cell>
          <table:table-cell table:style-name="TableCell115">
            <text:p text:style-name="P116"><text:span text:style-name="T117">　　　　　　</text:span><text:span text:style-name="T118">　　　　　　　　　　　　　　　　　　　　 <text:s text:c="9"/></text:span><text:span text:style-name="T119"><text:s text:c="40"/></text:span></text:p>
            <text:p text:style-name="P120"><text:span text:style-name="T121"><text:s text:c="40"/>(簽章)</text:span></text:p>
          </table:table-cell>
          <table:table-cell table:style-name="TableCell122" table:number-columns-spanned="2">
            <text:p text:style-name="P123">統一編號</text:p>
          </table:table-cell>
          <table:covered-table-cell/>
          <table:table-cell table:style-name="TableCell124" table:number-columns-spanned="4">
            <text:p text:style-name="P125"><text:span text:style-name="T126"><text:s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受委託人</text:p>
          </table:table-cell>
          <table:table-cell table:style-name="TableCell130">
            <text:p text:style-name="P131">　　　　　　　　　　　　    <text:s text:c="6"/>  <text:s text:c="2"/>　(簽章)</text:p>
          </table:table-cell>
          <table:table-cell table:style-name="TableCell132" table:number-columns-spanned="2">
            <text:p text:style-name="P133">統一編號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人住址</text:p>
          </table:table-cell>
          <table:table-cell table:style-name="TableCell139" table:number-columns-spanned="7">
            <text:p text:style-name="P140"><text:span text:style-name="T141">　　</text:span><text:span text:style-name="T142">　 <text:s text:c="6"/></text:span><text:span text:style-name="T143">縣市　　</text:span><text:span text:style-name="T144"><text:s text:c="4"/></text:span><text:span text:style-name="T145"><text:s/>鄉鎮市區　 <text:s text:c="2"/></text:span><text:span text:style-name="T146"><text:s text:c="4"/></text:span><text:span text:style-name="T147"><text:s/></text:span><text:span text:style-name="T148"><text:s/></text:span><text:span text:style-name="T149">村里　　</text:span><text:span text:style-name="T150"><text:s text:c="4"/></text:span><text:span text:style-name="T151">鄰</text:span><text:span text:style-name="T152">　　</text:span><text:span text:style-name="T153"><text:s/></text:span><text:span text:style-name="T154"><text:s text:c="4"/></text:span><text:span text:style-name="T155"><text:s/></text:span><text:span text:style-name="T156">路　　　</text:span><text:span text:style-name="T157"><text:s/></text:span><text:span text:style-name="T158">段　　　</text:span><text:span text:style-name="T159"><text:s/>巷　　　<text:s/></text:span><text:span text:style-name="T160">弄　　</text:span><text:span text:style-name="T161"><text:s text:c="4"/></text:span><text:span text:style-name="T162">號　　<text:s/></text:span><text:span text:style-name="T163"><text:s text:c="2"/></text:span><text:span text:style-name="T16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受委託人住址</text:p>
          </table:table-cell>
          <table:table-cell table:style-name="TableCell168" table:number-columns-spanned="7">
            <text:p text:style-name="P169">　　　　　 　縣市　　　 　鄉鎮市區　　　　<text:s/><text:s/><text:s/>村里　　　 <text:s/>鄰　　　　<text:s/><text:s/>路　　<text:s/>　段　　　<text:s/>巷　　　<text:s/>弄　　　　號　　<text:s text:c="2"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查編門牌號碼</text:p>
          </table:table-cell>
          <table:table-cell table:style-name="TableCell173" table:number-columns-spanned="7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本案依照分層負責授權股長決行</text:p>
            <text:p text:style-name="P179">申請項目：□初編□改編□增編□整編□門牌合併</text:p>
            <text:p text:style-name="P180"><text:s text:c="10"/>□門牌證明書 <text:s text:c="4"/>份</text:p>
            <text:p text:style-name="P181"><text:s text:c="10"/>□購買鋁質門牌<text:s text:c="3"/>面</text:p>
            <text:p text:style-name="P182"><text:span text:style-name="T183"><text:s text:c="10"/></text:span><text:span text:style-name="T184">□</text:span><text:span text:style-name="T185">由申請人自</text:span><text:span text:style-name="T186">取鋁質門牌並自行張貼</text:span></text:p>
          </table:table-cell>
          <table:covered-table-cell/>
          <table:covered-table-cell/>
          <table:table-cell table:style-name="TableCell187" table:number-columns-spanned="5" table:number-rows-spanned="2">
            <text:p text:style-name="P188"><text:span text:style-name="T189"><text:s/></text:span><text:span text:style-name="T190"><draw:connector draw:type="line" svg:x1="0.57917in" svg:y1="0.06111in" svg:x2="0.57917in" svg:y2="0.06111in" draw:z-index="251656192" draw:id="id0" draw:style-name="a0" draw:name="Line 176" text:anchor-type="paragraph"><svg:title/><svg:desc/></draw:connector></text:span><text:span text:style-name="T191"><draw:connector draw:type="line" svg:x1="-0.00417in" svg:y1="0.05556in" svg:x2="-0.00417in" svg:y2="0.05556in" draw:z-index="251657216" draw:id="id1" draw:style-name="a1" draw:name="Line 177" text:anchor-type="paragraph"><svg:title/><svg:desc/></draw:connector></text:span><text:span text:style-name="T192"><draw:connector draw:type="line" svg:x1="0.99583in" svg:y1="0.05556in" svg:x2="0.99583in" svg:y2="0.05556in" draw:z-index="251659264" draw:id="id2" draw:style-name="a2" draw:name="Line 179" text:anchor-type="paragraph"><svg:title/><svg:desc/></draw:connector></text:span><text:span text:style-name="T193"><draw:connector draw:type="line" svg:x1="0.99583in" svg:y1="0.05556in" svg:x2="0.99583in" svg:y2="0.05556in" draw:z-index="251658240" draw:id="id3" draw:style-name="a3" draw:name="Line 178" text:anchor-type="paragraph"><svg:title/><svg:desc/></draw:connector></text:span><text:span text:style-name="T194">現場位置圖</text:span><text:span text:style-name="T19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承辦人 <text:s text:c="16"/>審核 <text:s text:c="14"/>主任</text:span></text:p>
            <text:p text:style-name="P200"><text:span text:style-name="T201"><text:s text:c="6"/>（簽章） <text:s text:c="12"/>（簽章） <text:s text:c="13"/>（簽章）</text:span></text:p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FFFF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鹿野鄉戶政事務所　 初（改、增、併）編門牌登記申請書           門證字第        號   上一  頁</dc:title>
    <dc:subject/>
    <meta:initial-creator>user</meta:initial-creator>
    <dc:creator>user</dc:creator>
    <meta:creation-date>2020-10-13T07:11:00Z</meta:creation-date>
    <dc:date>2020-10-13T07:11:00Z</dc:date>
    <meta:print-date>2020-07-09T02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2" meta:row-count="8" meta:non-whitespace-character-count="965"/>
  </office:meta>
</office:document-meta>
</file>